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1.165cm"/>
        </style:tab-stops>
      </style:paragraph-properties>
      <style:text-properties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line-height="115%" fo:text-align="center" style:justify-single-word="false" style:text-autospace="none"/>
    </style:style>
    <style:style style:name="P6" style:family="paragraph" style:parent-style-name="Standard">
      <style:paragraph-properties fo:line-height="115%" fo:text-align="justify" style:justify-single-word="false" style:text-autospace="none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ru" fo:country="RU" fo:font-style="italic" fo:font-weight="normal" style:font-name-asian="Times New Roman CYR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2" style:family="paragraph" style:parent-style-name="Standard" style:list-style-name="L1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4" style:family="paragraph" style:parent-style-name="Standard" style:list-style-name="L2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language="ru" fo:country="RU" fo:font-style="italic" fo:font-weight="normal" style:font-name-asian="Times New Roman CYR1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" style:family="text"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2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3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color="#1c1c1c" fo:letter-spacing="-0.004cm" style:language-asian="en" style:country-asian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 совещания </text:span><text:span text:style-name="T2">с </text:span><text:span text:style-name="T1"><text:s/>органами местного самоуправления </text:span></text:p>
      <text:p text:style-name="P5"><text:span text:style-name="T1">от </text:span><text:span text:style-name="T2">11</text:span><text:span text:style-name="T1"> </text:span><text:span text:style-name="T2">апреля 2016 </text:span><text:span text:style-name="T6">г</text:span><text:span text:style-name="T3">. № </text:span><text:span text:style-name="T6">2</text:span></text:p>
      <text:p text:style-name="P1"/>
      <text:p text:style-name="P6"><text:span text:style-name="T3">Председатель:</text:span><text:span text:style-name="T4"> </text:span><text:span text:style-name="T5"><text:s/>заместитель начальника Территориального <text:s/>отдела № 4 Климова Ирина Павловна.</text:span></text:p>
      <text:p text:style-name="P6"><text:span text:style-name="T3">Заместитель председателя</text:span><text:span text:style-name="T4">: </text:span><text:span text:style-name="T5">государственный регистратор Аргаяшского отдела Управления Росреестра Коровин Дмитрий Валерьевич.</text:span></text:p>
      <text:p text:style-name="P3"><text:span text:style-name="T11">Члены:</text:span> <text:s/>Специалисты сельских поселений Аргаяшского района — 12 чел</text:p>
      <text:p text:style-name="P1"/>
      <text:p text:style-name="P1">ПОВЕСТКА</text:p>
      <text:p text:style-name="P2">с<text:span text:style-name="T11">овместного совещания по организации межведомственного информационного взаимодействия <text:s/></text:span><text:span text:style-name="T9">и другим вопросам</text:span></text:p>
      <text:p text:style-name="P7">1.<text:span text:style-name="T12">Использование органами местного самоуправления электронных сервисов для осуществления подачи </text:span><text:span text:style-name="T13">заявлений о государственной регистрации.</text:span></text:p>
      <text:p text:style-name="P8">-Практическое занятие</text:p>
      <text:p text:style-name="P7"><text:span text:style-name="T8">2</text:span>.<text:span text:style-name="T12">Использование органами местного самоуправления электронных сервисов для осуществления подачи запросов о предоставлении сведений, внесенных в <text:s/>ГКН, </text:span><text:span text:style-name="T13">ЕГРП</text:span><text:span text:style-name="T12">.</text:span></text:p>
      <text:p text:style-name="P8">Согласно закону от 27.07.2010 210-ФЗ «Об организации предоставления государственных и муниципальных услуг» Администрация в случае необходимости получения сведений ГКН и ЕГРП должна самостоятельно запрашивать данные документы без участия заявителей с помощью СМЭВ или через Портал Росреестра.</text:p>
      <text:p text:style-name="P8">-Практическое занятие</text:p>
      <text:p text:style-name="P10">3. Информационное взаимодействие</text:p>
      <text:p text:style-name="P11"><text:span text:style-name="T8">О</text:span>рган местного самоуправления, <text:span text:style-name="T8">принявший акт об установлении или изменении характеристик объектов недвижимости, подлежащих</text:span> <text:span text:style-name="T8">внесению</text:span> в <text:s/>ГКН, <text:span text:style-name="T8">обязаны в срок 5 рабочих дней направлять вышеуказанный документ в порядке информационного взаимодействия в орган кадастрового учета</text:span>. <text:span text:style-name="T8">Электронный адрес для направления документов </text:span><text:a xlink:type="simple" xlink:href="mailto:oipd-fgbu74@u74.rosreestr.ru">oipd-fgbu74@u74.rosreestr.ru</text:a><text:span text:style-name="T14">. </text:span><text:span text:style-name="T8">Направляемые документы должны соответствовать требованиям: </text:span></text:p>
      <text:list xml:id="list7827735693187373636" text:style-name="L1">
        <text:list-item>
          <text:p text:style-name="P12"><text:span text:style-name="T8">для постановления об отнесении или установлении категории должен быть файл </text:span><text:span text:style-name="T14">pdf </text:span><text:span text:style-name="T8"><text:s/>(отсканирован в 300</text:span><text:span text:style-name="T14">dpi) <text:s/></text:span><text:span text:style-name="T8">и и файл Электронной подписи. Все 2 файла <text:s/>должны быть заархивированы в один </text:span><text:span text:style-name="T14">ZIP </text:span><text:span text:style-name="T8">архив.;</text:span></text:p>
        </text:list-item>
        <text:list-item>
          <text:p text:style-name="P12"><text:span text:style-name="T8">для постановлении об изменении разрешенного использования, адреса должен присутствовать </text:span><text:span text:style-name="T14">xml </text:span><text:span text:style-name="T8">файл, файл его Электронной подписи с </text:span><text:soft-page-break/><text:span text:style-name="T8">расширением </text:span><text:span text:style-name="T14">sig, </text:span><text:span text:style-name="T8">файл </text:span><text:span text:style-name="T14">pdf (</text:span><text:span text:style-name="T8">отсканирован в 300</text:span><text:span text:style-name="T14">dpi) <text:s/></text:span><text:span text:style-name="T8">и так же файл его Электронной подписи. Все 4 файла <text:s/>должны быть заархивированы в один </text:span><text:span text:style-name="T14">ZIP </text:span><text:span text:style-name="T8">архив.</text:span></text:p>
        </text:list-item>
      </text:list>
      <text:p text:style-name="P7"><text:span text:style-name="T8">4</text:span>.<text:span text:style-name="T12">Использование органами местного самоуправления электронных сервисов для осуществления подачи </text:span><text:span text:style-name="T13">заявлений о постановке на кадастровый учет, об устранении технических ошибок, об учете изменений </text:span><text:span text:style-name="T12">сведений ГКН</text:span><text:span text:style-name="T12">.</text:span></text:p>
      <text:p text:style-name="P8">Орган местного самоуправления может воспользоваться Порталом Росреестра для подачи заявлений ГКУ в электронном виде. Для этого необходимо:</text:p>
      <text:list xml:id="list5247151743041629373" text:style-name="L2">
        <text:list-item>
          <text:p text:style-name="P14">на портале зайти в Государственные услуги, Государственный кадастровый учет;</text:p>
        </text:list-item>
        <text:list-item>
          <text:p text:style-name="P14"><text:s/>выбрать необходимый вид заявления;</text:p>
        </text:list-item>
        <text:list-item>
          <text:p text:style-name="P14">указать, вид объекта недвижимости, если это необходимо указать кадастровый номер и вид производимого изменения, выбрать форму получения кадастровой выписки(паспорта) и решения;</text:p>
        </text:list-item>
        <text:list-item>
          <text:p text:style-name="P14">заполнить сведения о заявителе и представителе;</text:p>
        </text:list-item>
        <text:list-item>
          <text:p text:style-name="P14">добавить необходимые <text:span text:style-name="T14">документы(pdf + sig);</text:span></text:p>
        </text:list-item>
        <text:list-item>
          <text:p text:style-name="P14"><text:s/>подписать и отправить(подписать Электронной подписью уполномоченного лица).</text:p>
          <text:p text:style-name="P14">Сформируется сообщение о том, что заявление зарегистрировано, с указанием регистрационного номера. По этому номеру можно будет отследить состояние заявления через Портал Росреестра и получить готовый документ на пункте приема. </text:p>
        </text:list-item>
      </text:list>
      <text:p text:style-name="P9"><text:span text:style-name="T10"/></text:p>
      <text:p text:style-name="P9"><text:span text:style-name="T10"><text:s/></text:span><text:span text:style-name="T7">Председатель<text:tab/> <text:s/><text:tab/><text:tab/><text:tab/><text:tab/><text:tab/><text:tab/><text:tab/>Климова И.П.</text:span></text:p>
      <text:p text:style-name="P4">Зам.председателя <text:s text:c="3"/><text:tab/><text:tab/><text:tab/>Коровин Д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language="ru" fo:country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6M28S</meta:editing-duration>
    <meta:editing-cycles>73</meta:editing-cycles>
    <meta:generator>OpenOffice/4.0.1$Win32 OpenOffice.org_project/401m5$Build-9714</meta:generator>
    <dc:date>2016-04-28T11:38:31.17</dc:date>
    <meta:print-date>2015-02-10T08:40:21.48</meta:print-date>
    <dc:creator>Ирина Климова</dc:creator>
    <meta:printed-by>Климова</meta:printed-by>
    <meta:document-statistic meta:table-count="0" meta:image-count="0" meta:object-count="0" meta:page-count="2" meta:paragraph-count="27" meta:word-count="377" meta:character-count="3100"/>
    <meta:user-defined meta:name="Info 1"/>
    <meta:user-defined meta:name="Info 2"/>
    <meta:user-defined meta:name="Info 3"/>
    <meta:user-defined meta:name="Info 4"/>
  </office:meta>
</office:document-meta>
</file>