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6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7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5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6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7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8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50.00%" fo:text-align="center" fo:margin-left="0.00pt" fo:text-indent="37.15pt"/>
    </style:style>
    <style:style style:name="P3" style:family="paragraph">
      <style:paragraph-properties fo:line-height="150.00%" fo:text-align="justify" fo:margin-left="0.00pt" fo:text-indent="37.15pt"/>
    </style:style>
    <style:style style:name="P4" style:family="paragraph">
      <style:paragraph-properties fo:line-height="150.00%" fo:text-align="justify" fo:margin-left="0.00pt" fo:text-indent="37.15pt">
        <style:tab-stops>
          <style:tab-stop style:position="230.25pt"/>
        </style:tab-stops>
      </style:paragraph-properties>
    </style:style>
    <style:style style:name="P5" style:family="paragraph">
      <style:paragraph-properties fo:line-height="150.00%" fo:text-align="right" fo:margin-left="0.00pt" fo:text-indent="36.45pt">
        <style:tab-stops>
          <style:tab-stop style:position="230.25pt"/>
        </style:tab-stops>
      </style:paragraph-properties>
    </style:style>
    <style:style style:name="P6" style:family="paragraph">
      <style:paragraph-properties fo:line-height="150.00%" fo:text-align="center" fo:margin-left="0.00pt" fo:text-indent="35.45pt"/>
    </style:style>
    <style:style style:name="P7" style:family="paragraph">
      <style:paragraph-properties fo:line-height="150.00%" fo:text-align="justify" fo:margin-left="0.00pt" fo:text-indent="35.45pt"/>
    </style:style>
    <style:style style:name="P8" style:family="paragraph">
      <style:paragraph-properties fo:line-height="150.00%" fo:text-align="justify" fo:margin-left="0.00pt" fo:text-indent="35.45pt">
        <style:tab-stops>
          <style:tab-stop style:position="49.65pt"/>
        </style:tab-stops>
      </style:paragraph-properties>
    </style:style>
    <style:style style:name="P9" style:family="paragraph">
      <style:paragraph-properties fo:line-height="150.00%" fo:text-align="justify" fo:margin-left="0.00pt" fo:text-indent="35.45pt"/>
    </style:style>
    <style:style style:name="P10" style:family="paragraph">
      <style:paragraph-properties fo:line-height="150.00%" fo:text-align="justify" fo:margin-left="0.00pt" fo:text-indent="35.45pt">
        <style:tab-stops>
          <style:tab-stop style:position="230.25pt"/>
        </style:tab-stops>
      </style:paragraph-properties>
    </style:style>
    <style:style style:name="P11" style:family="paragraph">
      <style:paragraph-properties fo:line-height="150.00%" fo:text-align="right" fo:margin-left="0.00pt" fo:text-indent="36.45pt">
        <style:tab-stops>
          <style:tab-stop style:position="230.25pt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В сервисы сайта Росреестра внесены изменения</text:span></text:p>
      <text:p text:style-name="P3"><text:span text:style-name="T3"/></text:p>
      <text:p text:style-name="P3"><text:span text:style-name="T4">Филиал Федеральной кадастровой палаты Росреестра по Челябинской области сообщает, что сведения, запрошенные через официальный сайт Росреестра (rosreestr.ru), могут быть получены в виде</text:span><text:span text:style-name="T5"><text:s/>бумажного документа при личном обращении</text:span><text:span text:style-name="T6">.</text:span></text:p>
      <text:p text:style-name="P3"><text:span text:style-name="T7"/></text:p>
      <text:p text:style-name="P3"><text:span text:style-name="T8">В соответствии с нормативными документами, при подаче заявления, в том числе через сайт Росреестра, заявитель вправе выбрать в качестве способа получения документов:<text:s/></text:span><text:span text:style-name="T9">«</text:span><text:span text:style-name="T10">в виде документа на бумажном носителе в органе кадастрового учет</text:span><text:span text:style-name="T11">а</text:span><text:span text:style-name="T12">».</text:span></text:p>
      <text:p text:style-name="P4"><text:span text:style-name="T13">Обращаем внимание, что на сайте Росреестра внесены изменения, позволяющие при подаче запроса или заявления выбрать способ получения в бумажном виде, и в качестве места получения указать любой из пунктов приема-выдачи документов Кадастровой палаты по Челябинской области вне зависимости от района, в котором расположен объект недвижимости.</text:span></text:p>
      <text:p text:style-name="P4"><text:span text:style-name="T14"/></text:p>
      <text:p text:style-name="P5"><text:span text:style-name="T15">Начальник отдела по Аргаяшскому району филиала ФГБУ </text:span></text:p>
      <text:p text:style-name="P5"><text:span text:style-name="T16">«</text:span><text:span text:style-name="T17">ФКП Росреестра</text:span><text:span text:style-name="T18">»<text:s/></text:span><text:span text:style-name="T19">по Челябинской области Климова И.</text:span><text:span text:style-name="T20">П.</text:span></text:p>
      <text:p text:style-name="P5"><text:span text:style-name="T20"/></text:p>
      <text:p text:style-name="P6"><text:span text:style-name="T21">Получить базовые услуги Росреестра можно в электронном виде</text:span></text:p>
      <text:p text:style-name="P7"><text:span text:style-name="T22"/></text:p>
      <text:p text:style-name="P7"><text:span text:style-name="T23">Филиал Федеральной кадастровой палаты Росреестра по Челябинской области сообщает, что с июня 2015 года на сайте Росреестра (rosreestr.ru) появилась возможность подачи в электронном виде документов для государственной регистрации прав на недвижимость во всех регионах Российской Федерации, а также расширились возможности подачи в электронном виде заявлений о государственном кадастровом учете.</text:span></text:p>
      <text:p text:style-name="P7"><text:span text:style-name="T24"/></text:p>
      <text:p text:style-name="P7"><text:span text:style-name="T25">В настоящее время в электронном виде можно получить<text:s/></text:span><text:span text:style-name="T26">4 базовые услуги Росреестра</text:span><text:span text:style-name="T27">, а именно: постановка на государственный кадастровый учет, регистрация прав, получение сведений из Единого государственного реестра прав на недвижимое имущество и сделок с ним (ЕГРП) и государственного кадастра недвижимости (ГКН).</text:span></text:p>
      <text:p text:style-name="P7"><text:span text:style-name="T27">Что касается подачи документов на<text:s/></text:span><text:span text:style-name="T28">государственный кадастровый учет</text:span><text:span text:style-name="T29">, то жителям региона доступна<text:s text:c="2"/>в электронном виде подача заявлений о постановке на кадастровый учет, об учете изменений объекта недвижимости, об изменении адреса правообладателя, об исправлении кадастровой ошибки в сведениях ГКН, о снятии с государственного кадастрового учета объекта недвижимости, об исправлении технической ошибки в сведениях ГКН или в сведениях о границах (подача заявлений доступна по ссылке:<text:s/></text:span><text:a xlink:href="https://rosreestr.ru/wps/portal/p/cc_present"><text:span text:style-name="T30">https://rosreestr.ru/wps/portal/p/cc_present</text:span></text:a><text:span text:style-name="T31">,<text:s/></text:span><text:span text:style-name="T32">при переходе по ссылке полный перечень заявлений представлен в меню справа в разделе<text:s/></text:span><text:span text:style-name="T33">«</text:span><text:span text:style-name="T34">Постановка на кадастровый учет</text:span><text:span text:style-name="T35">»).</text:span></text:p>
      <text:p text:style-name="P8"><text:span text:style-name="T36">Напоминаем, что для направления заявлений посредством сайта Росреестра необходимо наличие электронной цифровой подписи (</text:span><text:span text:style-name="T37">ЭЦП</text:span><text:span text:style-name="T38">) заявителя. Таким образом, все приложенные к заявлениям документы должны быть заверены ЭЦП.</text:span></text:p>
      <text:p text:style-name="P9"><text:span text:style-name="T39">Также стоит отметить, что Кадастровая палата по Челябинской области сократила срок обработки заявлений, направленных посредством сайта Росреестра,<text:s/></text:span><text:span text:style-name="T40">до 5</text:span><text:span text:style-name="T41"> </text:span><text:span text:style-name="T42">рабочих дней</text:span><text:span text:style-name="T43">.</text:span></text:p>
      <text:p text:style-name="P10"><text:span text:style-name="T43">Таким образом, использование электронных сервисов Росреестра не только удобно для заявителей, не нужно приезжать на пункт приема, ждать своей очереди и т.д., но и значительно экономит время, которое будет потрачено на получение необходимых документов.</text:span></text:p>
      <text:p text:style-name="P11"><text:span text:style-name="T44">Начальник отдела по Аргаяшскому району филиала ФГБУ </text:span></text:p>
      <text:p text:style-name="P11"><text:span text:style-name="T45">«</text:span><text:span text:style-name="T46">ФКП Росреестра</text:span><text:span text:style-name="T47">»<text:s/></text:span><text:span text:style-name="T48">по Челябинской области Климова И.</text:span><text:span text:style-name="T49">П.</text:span></text:p>
      <text:p text:style-name="P11"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